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justify"/>
    </style:style>
    <style:style style:name="P5" style:parent-style-name="Párrafodelista" style:list-style-name="LFO1" style:family="paragraph">
      <style:paragraph-properties fo:text-align="justify"/>
    </style:style>
    <style:style style:name="P6" style:parent-style-name="Párrafodelista" style:list-style-name="LFO1" style:family="paragraph">
      <style:paragraph-properties fo:text-align="justify"/>
    </style:style>
    <style:style style:name="P7" style:parent-style-name="Párrafodelista" style:list-style-name="LFO1" style:family="paragraph">
      <style:paragraph-properties fo:text-align="justify"/>
    </style:style>
    <style:style style:name="P8" style:parent-style-name="Párrafodelista" style:family="paragraph">
      <style:paragraph-properties fo:text-align="justify"/>
    </style:style>
    <style:style style:name="P9" style:parent-style-name="Normal" style:family="paragraph">
      <style:paragraph-properties fo:text-align="justify" fo:text-indent="0.4916in"/>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Fuentedepárrafopredeter." style:family="text">
      <style:text-properties style:font-name-complex="Arial" fo:language="es" fo:country="AR"/>
    </style:style>
    <style:style style:name="T14" style:parent-style-name="Fuentedepárrafopredeter." style:family="text">
      <style:text-properties style:font-name-complex="Arial" fo:language="es" fo:country="AR"/>
    </style:style>
    <style:style style:name="T15" style:parent-style-name="Fuentedepárrafopredeter." style:family="text">
      <style:text-properties style:font-name-complex="Arial" fo:language="es" fo:country="AR"/>
    </style:style>
    <style:style style:name="P16" style:parent-style-name="Normal" style:family="paragraph">
      <style:paragraph-properties fo:text-align="justify" fo:margin-left="0.4916in">
        <style:tab-stops/>
      </style:paragraph-properties>
      <style:text-properties fo:font-weight="bold" style:font-weight-asian="bold"/>
    </style:style>
    <style:style style:name="P17" style:parent-style-name="Normal" style:family="paragraph">
      <style:paragraph-properties fo:text-align="justify"/>
    </style:style>
    <style:style style:name="P18" style:parent-style-name="Párrafodelista" style:list-style-name="LFO2" style:family="paragraph">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Párrafodelista" style:list-style-name="LFO2" style:family="paragraph">
      <style:paragraph-properties fo:text-align="justify"/>
      <style:text-properties fo:font-weight="bold" style:font-weight-asian="bold"/>
    </style:style>
    <style:style style:name="P22" style:parent-style-name="Normal" style:family="paragraph">
      <style:paragraph-properties fo:text-align="justify"/>
    </style:style>
    <style:style style:name="P23" style:parent-style-name="Párrafodelista" style:list-style-name="LFO3" style:family="paragraph">
      <style:paragraph-properties fo:text-align="justify"/>
    </style:style>
    <style:style style:name="P24" style:parent-style-name="Párrafodelista" style:list-style-name="LFO3" style:family="paragraph">
      <style:paragraph-properties fo:text-align="justify"/>
    </style:style>
    <style:style style:name="P25" style:parent-style-name="Párrafodelista" style:list-style-name="LFO3" style:family="paragraph">
      <style:paragraph-properties fo:text-align="justify"/>
    </style:style>
    <style:style style:name="P26" style:parent-style-name="Párrafodelista" style:list-style-name="LFO3" style:family="paragraph">
      <style:paragraph-properties fo:text-align="justify"/>
    </style:style>
    <style:style style:name="P27" style:parent-style-name="Normal" style:family="paragraph">
      <style:text-properties fo:font-weight="bold" style:font-weight-asian="bold"/>
    </style:style>
    <style:style style:name="P28" style:parent-style-name="Párrafodelista" style:family="paragraph">
      <style:text-properties fo:font-weight="bold" style:font-weight-asian="bold"/>
    </style:style>
    <style:style style:name="P29" style:parent-style-name="Párrafodelista" style:family="paragraph">
      <style:text-properties fo:font-weight="bold" style:font-weight-asian="bold"/>
    </style:style>
    <style:style style:name="P30" style:parent-style-name="Párrafodelista" style:family="paragraph">
      <style:text-properties fo:font-weight="bold" style:font-weight-asian="bold"/>
    </style:style>
    <style:style style:name="P31" style:parent-style-name="Párrafodelista" style:family="paragraph">
      <style:text-properties fo:font-weight="bold" style:font-weight-asian="bold"/>
    </style:style>
    <style:style style:name="P32" style:parent-style-name="Párrafodelista" style:family="paragraph">
      <style:text-properties fo:font-weight="bold" style:font-weight-asian="bold"/>
    </style:style>
    <style:style style:name="P33" style:parent-style-name="Párrafodelista" style:family="paragraph">
      <style:text-properties fo:font-weight="bold" style:font-weight-asian="bold"/>
    </style:style>
    <style:style style:name="P34" style:parent-style-name="Párrafodelista" style:family="paragraph">
      <style:text-properties fo:font-weight="bold" style:font-weight-asian="bold"/>
    </style:style>
    <style:style style:name="P35" style:parent-style-name="Párrafodelista" style:family="paragraph">
      <style:text-properties fo:font-weight="bold" style:font-weight-asian="bold"/>
    </style:style>
    <style:style style:name="P36" style:parent-style-name="Párrafodelista" style:family="paragraph">
      <style:text-properties fo:font-weight="bold" style:font-weight-asian="bold"/>
    </style:style>
    <style:style style:name="P37" style:parent-style-name="Párrafodelista" style:family="paragraph">
      <style:paragraph-properties fo:margin-left="1.975in" fo:text-indent="0.4833in">
        <style:tab-stops/>
      </style:paragraph-properties>
      <style:text-properties fo:font-weight="bold" style:font-weight-asian="bold"/>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Párrafodelista" style:family="paragraph">
      <style:paragraph-properties fo:text-align="center"/>
      <style:text-properties fo:font-weight="bold" style:font-weight-asian="bold"/>
    </style:style>
    <style:style style:name="P49" style:parent-style-name="Párrafodelista" style:family="paragraph">
      <style:paragraph-properties fo:text-align="center"/>
      <style:text-properties fo:font-weight="bold" style:font-weight-asian="bold"/>
    </style:style>
    <style:style style:name="P50" style:parent-style-name="Párrafodelista" style:family="paragraph">
      <style:paragraph-properties fo:text-align="center"/>
      <style:text-properties fo:font-weight="bold" style:font-weight-asian="bold"/>
    </style:style>
    <style:style style:name="P51" style:parent-style-name="Párrafodelista" style:family="paragraph">
      <style:paragraph-properties fo:text-align="center"/>
      <style:text-properties fo:font-weight="bold" style:font-weight-asian="bold"/>
    </style:style>
    <style:style style:name="P52" style:parent-style-name="Párrafodelista" style:family="paragraph">
      <style:paragraph-properties fo:text-align="center"/>
      <style:text-properties fo:font-weight="bold" style:font-weight-asian="bold"/>
    </style:style>
    <style:style style:name="P53" style:parent-style-name="Párrafodelista" style:family="paragraph">
      <style:paragraph-properties fo:text-align="center"/>
      <style:text-properties fo:font-weight="bold" style:font-weight-asian="bold"/>
    </style:style>
    <style:style style:name="P54" style:parent-style-name="Normal" style:family="paragraph">
      <style:paragraph-properties fo:text-align="center" style:vertical-align="auto" fo:margin-bottom="0in" fo:line-height="100%"/>
      <style:text-properties style:font-name-asian="Times New Roman" style:font-name-complex="Arial" fo:font-weight="bold" style:font-weight-asian="bold" fo:font-size="14pt" style:font-size-asian="14pt" style:font-size-complex="14pt" fo:language="es" fo:country="AR" style:language-asian="es" fo:hyphenate="true"/>
    </style:style>
    <style:style style:name="P55" style:parent-style-name="Normal"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56" style:parent-style-name="Normal" style:family="paragraph">
      <style:paragraph-properties fo:text-align="justify" style:vertical-align="auto" fo:margin-bottom="0in" fo:line-height="100%"/>
      <style:text-properties fo:hyphenate="true"/>
    </style:style>
    <style:style style:name="T57"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58"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59"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60"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61"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62"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P63" style:parent-style-name="Normal"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64" style:parent-style-name="Normal" style:family="paragraph">
      <style:paragraph-properties fo:text-align="justify" style:vertical-align="auto" fo:margin-bottom="0in" fo:line-height="100%"/>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s" fo:country="AR" style:language-asian="es" fo:hyphenate="true"/>
    </style:style>
    <style:style style:name="P65" style:parent-style-name="Normal"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66" style:parent-style-name="Normal" style:family="paragraph">
      <style:paragraph-properties fo:text-align="justify" style:vertical-align="auto" fo:margin-bottom="0in" fo:line-height="100%" fo:text-indent="0.4916in"/>
      <style:text-properties fo:hyphenate="true"/>
    </style:style>
    <style:style style:name="T67"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68" style:parent-style-name="Fuentedepárrafopredeter." style:family="text">
      <style:text-properties style:font-name-asian="Times New Roman" style:font-name-complex="Arial" fo:color="#0000FF" fo:font-size="12pt" style:font-size-asian="12pt" style:font-size-complex="12pt" style:text-underline-type="single" style:text-underline-style="solid" style:text-underline-width="auto" style:text-underline-mode="continuous" fo:language="es" fo:country="AR" style:language-asian="es"/>
    </style:style>
    <style:style style:name="T69"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70"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71"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72"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P73" style:parent-style-name="Normal"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74" style:parent-style-name="Normal" style:family="paragraph">
      <style:paragraph-properties fo:text-align="justify" style:vertical-align="auto" fo:margin-bottom="0in" fo:line-height="100%" fo:text-indent="0.4916in"/>
      <style:text-properties style:font-name-asian="Times New Roman" style:font-name-complex="Arial" fo:font-size="12pt" style:font-size-asian="12pt" style:font-size-complex="12pt" fo:language="es" fo:country="AR" style:language-asian="es" fo:hyphenate="true"/>
    </style:style>
    <style:style style:name="P75" style:parent-style-name="Normal"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76" style:parent-style-name="Normal" style:family="paragraph">
      <style:paragraph-properties fo:text-align="justify" style:vertical-align="auto" fo:margin-bottom="0in" fo:line-height="100%" fo:text-indent="0.4916in"/>
      <style:text-properties fo:hyphenate="true"/>
    </style:style>
    <style:style style:name="T77"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78"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79"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80"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81"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82"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83"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84"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85"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86"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87"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88"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89"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90"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91"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92"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93"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P94" style:parent-style-name="Normal"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95" style:parent-style-name="Normal" style:family="paragraph">
      <style:paragraph-properties fo:text-align="justify" style:vertical-align="auto" fo:margin-bottom="0in" fo:line-height="100%"/>
      <style:text-properties fo:hyphenate="true"/>
    </style:style>
    <style:style style:name="T96"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97"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98"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P99" style:parent-style-name="Normal"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00" style:parent-style-name="Normal" style:family="paragraph">
      <style:paragraph-properties fo:text-align="justify" style:vertical-align="auto" fo:margin-bottom="0in" fo:line-height="100%" fo:margin-left="0.5in">
        <style:tab-stops/>
      </style:paragraph-properties>
      <style:text-properties style:font-name-asian="Times New Roman" style:font-name-complex="Arial" fo:font-size="12pt" style:font-size-asian="12pt" style:font-size-complex="12pt" fo:language="es" fo:country="AR" style:language-asian="es" fo:hyphenate="true"/>
    </style:style>
    <style:style style:name="P101" style:parent-style-name="Normal" style:list-style-name="LFO4"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02" style:parent-style-name="Normal" style:list-style-name="LFO4"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03" style:parent-style-name="Normal" style:list-style-name="LFO4"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04" style:parent-style-name="Normal" style:list-style-name="LFO4"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05" style:parent-style-name="Normal" style:list-style-name="LFO4"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06" style:parent-style-name="Normal" style:list-style-name="LFO4"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07" style:parent-style-name="Normal" style:list-style-name="LFO4"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08" style:parent-style-name="Normal" style:list-style-name="LFO4"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09" style:parent-style-name="Normal" style:list-style-name="LFO4"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10" style:parent-style-name="Normal" style:list-style-name="LFO4"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11" style:parent-style-name="Normal" style:family="paragraph">
      <style:paragraph-properties fo:text-align="justify" style:vertical-align="auto" fo:margin-bottom="0in" fo:line-height="100%"/>
      <style:text-properties fo:hyphenate="true"/>
    </style:style>
    <style:style style:name="T112"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13"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14"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15"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16"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17"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18"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19"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20"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21"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22"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P123" style:parent-style-name="Normal"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24" style:parent-style-name="Normal" style:family="paragraph">
      <style:paragraph-properties fo:text-align="justify" style:vertical-align="auto" fo:margin-bottom="0in" fo:line-height="100%"/>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s" fo:country="AR" style:language-asian="es" fo:hyphenate="true"/>
    </style:style>
    <style:style style:name="P125" style:parent-style-name="Normal" style:family="paragraph">
      <style:paragraph-properties fo:text-align="justify" style:vertical-align="auto" fo:margin-bottom="0in" fo:line-height="100%"/>
      <style:text-properties style:font-name-asian="Times New Roman" style:font-name-complex="Arial" fo:font-weight="bold" style:font-weight-asian="bold" fo:font-size="12pt" style:font-size-asian="12pt" style:font-size-complex="12pt" fo:language="es" fo:country="AR" style:language-asian="es" fo:hyphenate="true"/>
    </style:style>
    <style:style style:name="P126" style:parent-style-name="Normal"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27"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fo:language="es" fo:country="AR" style:language-asian="es" fo:hyphenate="true"/>
    </style:style>
    <style:style style:name="P128" style:parent-style-name="Normal" style:family="paragraph">
      <style:paragraph-properties fo:text-align="justify" style:vertical-align="auto" fo:margin-bottom="0in" fo:line-height="100%"/>
      <style:text-properties fo:hyphenate="true"/>
    </style:style>
    <style:style style:name="T129" style:parent-style-name="Fuentedepárrafopredeter." style:family="text">
      <style:text-properties style:font-name-asian="Times New Roman" style:font-name-complex="Arial" fo:font-weight="bold" style:font-weight-asian="bold" style:font-weight-complex="bold" fo:font-size="12pt" style:font-size-asian="12pt" style:font-size-complex="12pt" fo:language="es" fo:country="AR" style:language-asian="es"/>
    </style:style>
    <style:style style:name="T130"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31"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P132"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fo:language="es" fo:country="AR" style:language-asian="es" fo:hyphenate="true"/>
    </style:style>
    <style:style style:name="P133" style:parent-style-name="Normal" style:family="paragraph">
      <style:paragraph-properties fo:text-align="justify" style:vertical-align="auto" fo:margin-bottom="0in" fo:line-height="100%"/>
      <style:text-properties fo:hyphenate="true"/>
    </style:style>
    <style:style style:name="T134" style:parent-style-name="Fuentedepárrafopredeter." style:family="text">
      <style:text-properties style:font-name-asian="Times New Roman" style:font-name-complex="Arial" fo:font-weight="bold" style:font-weight-asian="bold" style:font-weight-complex="bold" fo:font-size="12pt" style:font-size-asian="12pt" style:font-size-complex="12pt" fo:language="es" fo:country="AR" style:language-asian="es"/>
    </style:style>
    <style:style style:name="T135"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P136"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fo:language="es" fo:country="AR" style:language-asian="es" fo:hyphenate="true"/>
    </style:style>
    <style:style style:name="P137" style:parent-style-name="Normal" style:family="paragraph">
      <style:paragraph-properties fo:text-align="justify" style:vertical-align="auto" fo:margin-bottom="0in" fo:line-height="100%"/>
      <style:text-properties fo:hyphenate="true"/>
    </style:style>
    <style:style style:name="T138" style:parent-style-name="Fuentedepárrafopredeter." style:family="text">
      <style:text-properties style:font-name-asian="Times New Roman" style:font-name-complex="Arial" fo:font-weight="bold" style:font-weight-asian="bold" style:font-weight-complex="bold" fo:font-size="12pt" style:font-size-asian="12pt" style:font-size-complex="12pt" fo:language="es" fo:country="AR" style:language-asian="es"/>
    </style:style>
    <style:style style:name="T139"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40"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41"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42"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43"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P144" style:parent-style-name="Normal" style:family="paragraph">
      <style:paragraph-properties fo:text-align="justify" style:vertical-align="auto" fo:margin-bottom="0in" fo:line-height="100%"/>
      <style:text-properties style:font-name-asian="Times New Roman" style:font-name-complex="Arial" fo:font-size="12pt" style:font-size-asian="12pt" style:font-size-complex="12pt" fo:language="es" fo:country="AR" style:language-asian="es" fo:hyphenate="true"/>
    </style:style>
    <style:style style:name="P145" style:parent-style-name="Normal" style:family="paragraph">
      <style:paragraph-properties fo:text-align="justify" style:vertical-align="auto" fo:margin-bottom="0in" fo:line-height="100%"/>
      <style:text-properties fo:hyphenate="true"/>
    </style:style>
    <style:style style:name="T146"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47" style:parent-style-name="Fuentedepárrafopredeter." style:family="text">
      <style:text-properties style:font-name-asian="Times New Roman" style:font-name-complex="Arial" fo:font-weight="bold" style:font-weight-asian="bold" style:font-weight-complex="bold" fo:font-size="12pt" style:font-size-asian="12pt" style:font-size-complex="12pt" fo:language="es" fo:country="AR" style:language-asian="es"/>
    </style:style>
    <style:style style:name="T148"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49" style:parent-style-name="Fuentedepárrafopredeter." style:family="text">
      <style:text-properties style:font-name-asian="Times New Roman" style:font-name-complex="Arial" fo:font-weight="bold" style:font-weight-asian="bold" style:font-weight-complex="bold" fo:font-size="12pt" style:font-size-asian="12pt" style:font-size-complex="12pt" fo:language="es" fo:country="AR" style:language-asian="es"/>
    </style:style>
    <style:style style:name="T150"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T151" style:parent-style-name="Fuentedepárrafopredeter." style:family="text">
      <style:text-properties style:font-name-asian="Times New Roman" style:font-name-complex="Arial" fo:font-weight="bold" style:font-weight-asian="bold" style:font-weight-complex="bold" fo:font-size="12pt" style:font-size-asian="12pt" style:font-size-complex="12pt" fo:language="es" fo:country="AR" style:language-asian="es"/>
    </style:style>
    <style:style style:name="T152" style:parent-style-name="Fuentedepárrafopredeter." style:family="text">
      <style:text-properties style:font-name-asian="Times New Roman" style:font-name-complex="Arial" fo:font-size="12pt" style:font-size-asian="12pt" style:font-size-complex="12pt" fo:language="es" fo:country="AR" style:language-asian="es"/>
    </style:style>
    <style:style style:name="P153" style:parent-style-name="Párrafodelista" style:family="paragraph">
      <style:paragraph-properties fo:text-align="center"/>
      <style:text-properties fo:font-weight="bold" style:font-weight-asian="bold" fo:language="es" fo:country="AR"/>
    </style:style>
  </office:automatic-styles>
  <office:body>
    <office:text text:use-soft-page-breaks="true">
      <text:p text:style-name="P1">Acta resumida Reunión de Rectores de RUNBO</text:p>
      <text:p text:style-name="P2">Universidad Nacional del Sur – noviembre de 2018</text:p>
      <text:p text:style-name="P3"/>
      <text:p text:style-name="P4">Los días 15 y 16 de noviembre de 2018, en la ciudad de Bahía Blanca, sede de la Universidad<text:s/>Nacional del Sur se realizaron diversas actividades de la red RUNBO.</text:p>
      <text:list text:style-name="LFO1" text:continue-numbering="true">
        <text:list-item>
          <text:p text:style-name="P5">Reunión de Rectores<text:s/></text:p>
        </text:list-item>
        <text:list-item>
          <text:p text:style-name="P6">Reunión de Rectores y el Ministro de Ciencia, Tecnología e Innovación de la Provincia de Buenos Aires. Firma de un Acuerdo de Cooperación. Reunión del grupo de hidrología<text:s/></text:p>
        </text:list-item>
        <text:list-item>
          <text:p text:style-name="P7">Reunión del grupo de hidrología<text:s/></text:p>
        </text:list-item>
      </text:list>
      <text:p text:style-name="P8"/>
      <text:p text:style-name="P9">1. Reunión de Rectores:</text:p>
      <text:p text:style-name="P10">A las 14 hs. del día 15, en la Casa de Cultura de la UNS comenzó la reunión de Rectores de RUNBO. Estuvieron presentes el Rector de la UNS, Coordinador de RUNBO, los rectores de las Universidades Nacionales de Lujan, Mar del Plata, UNNOBA, vicerrectora de la UNSADA, rectores de las Universidades Provinciales UPSO y UPE y el representante de la Universidad Nacional de La Plata y Secretario Ejecutivo de RUNBO.</text:p>
      <text:p text:style-name="P11">El Secretario Ejecutivo pone en conocimiento de los Rectores que han comenzado conversaciones entre los responsables de vinculación tecnológica de algunas de la Universidades con el fin de realizar un encuentro de jóvenes emprendedores en 2019 del tipo “UNIDEA” como el realizado exitosamente en 2016. Igualmente informa que al final de la reunión se presentará un informe detallado sobre las acciones concretas que se propone desarrollar el Grupo de Hidrología.</text:p>
      <text:p text:style-name="P12">El Rector de UPSO pone en conocimiento de los Rectores el pr<text:span text:style-name="T13">oyecto Observatorio de E</text:span><text:span text:style-name="T14">stadísticas Provinciales (OER) y propone extender este proyecto a todo el hinterland de las nueve (9) universidades que componen RUNBO. Actualmente el Proyecto OER, lo llevan adelante la UNS y la UPSO conjuntamente, en los 22 distritos que conforman la Sex</text:span><text:span text:style-name="T15">ta Sección Electoral, región de alcance de estas dos universidades. (se agrega proyecto completo como Anexo II para consideración de los Rectores).</text:span></text:p>
      <text:p text:style-name="P16">2. Reunión de Rectores y el Ministro de Ciencia, Tecnología e Innovación de la Provincia de Buenos Aires. Firma de un Acuerdo de Cooperación:</text:p>
      <text:p text:style-name="P17">Se repasaron distintas formas de cooperación y en particular, en lo relativo a la integración de los sistemas de monitoreo hidrometeorológico, se firmó un acta para avanzar en la planificación e intercambio de datos entre<text:s/>la Provincia y las UU de RUNBO, que se agrega como Anexo I. También participó del encuentro el Presidente de la CIC.</text:p>
      <text:p text:style-name="Normal"/>
      <text:soft-page-break/>
      <text:list text:style-name="LFO2" text:continue-numbering="true">
        <text:list-item>
          <text:p text:style-name="P18">Informe del Grupo de Hidrología:</text:p>
        </text:list-item>
      </text:list>
      <text:p text:style-name="P19">El coordinador del Grupo de Hidrología realiza una presentación en la que se muestran las estaciones de<text:s/>medición hidrometeorológicas y freatimétricas dispuestas en territorio bonaerense por distintos proyectos de las UU del grupo.</text:p>
      <text:p text:style-name="P20">En relación con esta línea de trabajo se propone trabajar en la integración de la información para que la misma tenga carácter público y sea accesible para investigadores y tomadores de decisión.</text:p>
      <text:list text:style-name="LFO2" text:continue-numbering="true">
        <text:list-item>
          <text:p text:style-name="P21">Cierre de la reunión de Rectores y acuerdos alcanzados:</text:p>
        </text:list-item>
      </text:list>
      <text:p text:style-name="P22">A las 9 hs del día 16, en el Rectorado de la UNS, con la incorporación del Vicerrector de la UNICEN, y luego de un intercambio de ideas los <text:s/>Rectores acuerdan:</text:p>
      <text:list text:style-name="LFO3" text:continue-numbering="true">
        <text:list-item>
          <text:p text:style-name="P23">Avanzar con la organización del encuentro UNIDEA 2019 con sede posible en UNICEN (la vicerrectora de UNSADA, el rector de UPSO y el Secretario Ejecutivo se comprometen a impulsar la iniciativa).</text:p>
        </text:list-item>
        <text:list-item>
          <text:p text:style-name="P24">Crear la Red de Educación de Runbo<text:s/>para coordinar políticas educativas a propuesta del Rector de UNNOBA. Los Rectores de UPSO y UPE se comprometen a preparar un plan de acción.<text:s/></text:p>
        </text:list-item>
        <text:list-item>
          <text:p text:style-name="P25">Aprobar lo actuado por el grupo de Hidrología.</text:p>
        </text:list-item>
        <text:list-item>
          <text:p text:style-name="P26">Recomendar al Secretario Ejecutivo y a la Vicerrectora de la UNNOBA que exploren alternativas para el financiamiento de las distintas actividades de la red.</text:p>
        </text:list-item>
      </text:list>
      <text:p text:style-name="Normal"/>
      <text:p text:style-name="Normal"/>
      <text:p text:style-name="P27"/>
      <text:p text:style-name="P28"/>
      <text:p text:style-name="P29"/>
      <text:p text:style-name="P30"/>
      <text:p text:style-name="P31"/>
      <text:p text:style-name="P32"/>
      <text:p text:style-name="P33"/>
      <text:p text:style-name="P34"/>
      <text:p text:style-name="P35"/>
      <text:p text:style-name="P36"/>
      <text:soft-page-break/>
      <text:p text:style-name="P37"><text:s text:c="6"/>ANEXO I</text:p>
      <text:p text:style-name="P38">Acta Acuerdo</text:p>
      <text:p text:style-name="P39">Red RUNBO y Ministerio de Ciencia, Tecnología e Innovación (PBA)</text:p>
      <text:p text:style-name="P40">Las Universidades de la red RUNBO cuentan con estaciones y<text:s/>redes de monitoreo hidrometeorológico de investigación desplegadas en distintas cuencas de la Provincia de Buenos Aires con objetivos específicos y han acordado trabajar coordinadamente para disponer el acceso libre de la información que se genere y ordenada reafirmando la importancia del monitoreo permanente. Además se realizarán los esfuerzos necesarios para garantizar la sostenibilidad de la información en el tiempo destinando los fondos suficientes.</text:p>
      <text:p text:style-name="P41">La Gobernadora de la Provincia de Buenos Aires crea por decreto 2018-755 el Sistema Integrado de Monitoreo y Alerta Temprana Hidroambiental (SIMATH) y constituye un Comité Interministerial cuya coordinación está a cargo del Ministerio de Ciencia, Tecnología e Innovación de la Provincia (MCTI). El citado decreto prevé la creación de una Comisión Técnica en la que participarán profesionales y especialistas por lo cual de acuerdo al Art. 6 del mismo decreto, el MCTI ha invitado formalmente en este acto al Grupo de Hidrología de la red RUNBO a coordinar acciones con el SIMATH.</text:p>
      <text:p text:style-name="P42">Constituir un grupo de trabajo permanente de excelencia con representantes de la red RUNBO y del Ministerio de Ciencia y Tecnología de la PBA con el objeto de:</text:p>
      <text:p text:style-name="P43">-<text:tab/>Coordinar, en la medida de lo posible, la distribución de estaciones de monitoreo de manera de lograr la cobertura óptima y no superponer esfuerzos;</text:p>
      <text:p text:style-name="P44">-<text:tab/>categorizar las estaciones en función de las variables que se registren según estándares y protocoles internacionales para el registro de datos dependiente de la funcionalidad de la red;</text:p>
      <text:p text:style-name="P45">-<text:tab/>establecer los mecanismos que permitan hacer pública toda la información producida y resguardar los datos que se generen en repositorios públicos;</text:p>
      <text:p text:style-name="P46">-<text:tab/>discutir otras formas de cooperación que pudieran resultar de interés para las partes en el marco de estas actividades.<text:s/></text:p>
      <text:p text:style-name="P47">A los 15 días del mes de noviembre de 2018, en sede de la Universidad Nacional del Sur, ciudad de Bahía Blanca, firman este acta los Señores Rectores de la Red RUNBO y el Sr. Ministro de Ciencia, Tecnología e Innovación de la Provincia de<text:s/>Buenos Aires.</text:p>
      <text:p text:style-name="P48"/>
      <text:p text:style-name="P49"/>
      <text:p text:style-name="P50"/>
      <text:p text:style-name="P51"/>
      <text:p text:style-name="P52"/>
      <text:soft-page-break/>
      <text:p text:style-name="P53">ANEXO II</text:p>
      <text:p text:style-name="P54">OBSERVATORIO DE ESTADÍSTICAS PROVINCIALES <text:s/>(OEP)</text:p>
      <text:p text:style-name="P55"/>
      <text:p text:style-name="P56"><text:span text:style-name="T57">El proyecto Observatorio de Estadísticas Provinciales, propone extender a todo el hi</text:span><text:span text:style-name="T58">n</text:span><text:span text:style-name="T59">terland de las nueve (9) universidades que componen RUNBO, el Proyecto de “Obse</text:span><text:span text:style-name="T60">r</text:span><text:span text:style-name="T61">vatorio de<text:s/></text:span><text:span text:style-name="T62">Estadísticas Regionales (OER)”, que actualmente llevan adelante la UNS y la UPSO conjuntamente, en los 22 distritos que conforman la Sexta Sección Electoral, región de alcance de estas dos universidades.</text:span></text:p>
      <text:p text:style-name="P63"/>
      <text:p text:style-name="P64">Antecedentes del OER</text:p>
      <text:p text:style-name="P65"/>
      <text:p text:style-name="P66"><text:span text:style-name="T67">El OER (</text:span><text:a xlink:href="http://www.oer.uns.edu.ar" office:target-frame-name="_top" xlink:show="replace"><text:span text:style-name="T68">www.oer.uns.edu.ar</text:span></text:a><text:span text:style-name="T69">) tiene como objetivo primario la confección de una Base de Datos donde se recopila y presenta (mediante una página Web) prácticamente la totalidad de las estadísticas distritales disponibles, información ésta que an</text:span><text:span text:style-name="T70">terio</text:span><text:span text:style-name="T71">r</text:span><text:span text:style-name="T72">mente se encontraba dispersa en diversos organismos e instituciones. <text:s/>La actualización permanente (continuidad en el tiempo) de esta información otorga carácter dinámico a este esfuerzo que significa recopilar periódicamente esta información.</text:span></text:p>
      <text:p text:style-name="P73"/>
      <text:p text:style-name="P74">Existe<text:s/>un objetivo adicional del OER, que es generar una cultura de búsqueda y registración de la información en diversos ámbitos, situación no usualmente verificada en todos los distritos y en todos los organismos e instituciones.</text:p>
      <text:p text:style-name="P75"/>
      <text:p text:style-name="P76"><text:span text:style-name="T77">Cabe aclarar que la totalidad</text:span><text:span text:style-name="T78"><text:s/>de los indicadores que se elaboran y difunden a</text:span><text:span text:style-name="T79">c</text:span><text:span text:style-name="T80">tualmente presentan el carácter de agregados, esto es, sin identificación de particul</text:span><text:span text:style-name="T81">a</text:span><text:span text:style-name="T82">res, empresas, instituciones. Además, la totalidad de la información del Banco de D</text:span><text:span text:style-name="T83">a</text:span><text:span text:style-name="T84">tos está disponible gratuitamente par</text:span><text:span text:style-name="T85">a todos aquellos que deseen consultarla. La i</text:span><text:span text:style-name="T86">n</text:span><text:span text:style-name="T87">formación consignada en esta Base de Datos, posibilita disponer de un diagnóstico sobre la situación actual del Distrito en numerosos aspectos, lo que facilita la impl</text:span><text:span text:style-name="T88">e</text:span><text:span text:style-name="T89">mentación de Políticas Públicas destinadas</text:span><text:span text:style-name="T90"><text:s/>a mejorar la situación de los habitantes del mismo. <text:s/>La disponibilidad de información, también resulta de utilidad para futuros i</text:span><text:span text:style-name="T91">n</text:span><text:span text:style-name="T92">versores privados que pretendan tener conocimiento de las características del Distrito y sus potencialidades; y para la reali</text:span><text:span text:style-name="T93">zación de trabajos de investigación aplicada.</text:span></text:p>
      <text:p text:style-name="P94"/>
      <text:p text:style-name="P95"><text:span text:style-name="T96">El alcance geográfico actual son los veintidós (22) distritos que conforman la Sexta Se</text:span><text:span text:style-name="T97">c</text:span><text:span text:style-name="T98">ción Electoral, que son:</text:span></text:p>
      <text:p text:style-name="P99"/>
      <text:p text:style-name="P100">ADOLFO ALSINA<text:tab/><text:tab/><text:tab/><text:tab/>- LAPRIDA</text:p>
      <text:list text:style-name="LFO4" text:continue-numbering="true">
        <text:list-item>
          <text:p text:style-name="P101">ADOLFO GONZALES CHAVES<text:tab/><text:tab/><text:tab/>- MONTE HERMOSO</text:p>
        </text:list-item>
        <text:list-item>
          <text:p text:style-name="P102">BAHIA BLANCA<text:tab/><text:tab/><text:tab/><text:tab/>- PATAGONES</text:p>
        </text:list-item>
        <text:list-item>
          <text:p text:style-name="P103">BENITO JUAREZ<text:tab/><text:tab/><text:tab/><text:tab/>- PELLEGRINI</text:p>
        </text:list-item>
        <text:list-item>
          <text:p text:style-name="P104">CORONEL DORREGO<text:tab/><text:tab/><text:tab/><text:tab/>- PUAN</text:p>
        </text:list-item>
        <text:list-item>
          <text:p text:style-name="P105">CORONEL PRINGLES<text:tab/><text:tab/><text:tab/><text:tab/>- SAAVEDRA</text:p>
        </text:list-item>
        <text:list-item>
          <text:p text:style-name="P106">CORONEL ROSALES<text:tab/><text:tab/><text:tab/><text:tab/>- SALLIQUELO</text:p>
        </text:list-item>
        <text:list-item>
          <text:p text:style-name="P107">CORONEL SUAREZ<text:tab/><text:tab/><text:tab/><text:tab/>- TORNQUIST</text:p>
        </text:list-item>
        <text:list-item>
          <text:p text:style-name="P108">DAIREAUX<text:tab/><text:tab/><text:tab/><text:tab/><text:tab/>- TRES ARROYOS</text:p>
        </text:list-item>
        <text:list-item>
          <text:p text:style-name="P109">GENERAL LAMADRID<text:tab/><text:tab/><text:tab/><text:tab/>- TRES LOMAS</text:p>
        </text:list-item>
        <text:list-item>
          <text:p text:style-name="P110">GUAMINI<text:tab/><text:tab/><text:tab/><text:tab/><text:tab/>- VILLARINO</text:p>
        </text:list-item>
      </text:list>
      <text:p text:style-name="P111"><text:span text:style-name="T112">La metodología de<text:s/></text:span><text:span text:style-name="T113">recopilación de información se realiza a través de diferentes fue</text:span><text:span text:style-name="T114">n</text:span><text:span text:style-name="T115">tes de información, donde particularmente las variables relevadas dentro de cada di</text:span><text:span text:style-name="T116">s</text:span><text:span text:style-name="T117">trito, se realiza a través de un pasante, alumno de alguna de las instituciones, gen</text:span><text:span text:style-name="T118">e</text:span><text:span text:style-name="T119">ralmente residente de</text:span><text:span text:style-name="T120"><text:s/>cada distrito. En el convenio de adhesión al observatorio, la un</text:span><text:span text:style-name="T121">i</text:span><text:span text:style-name="T122">versidad y el municipio comparten el costo del pasante para llevar a cabo la tarea.</text:span></text:p>
      <text:p text:style-name="P123"/>
      <text:p text:style-name="P124">FUENTES DE INFORMACIÓN</text:p>
      <text:p text:style-name="P125"/>
      <text:p text:style-name="P126">Se recurre a tres tipos de información secundaria:</text:p>
      <text:p text:style-name="P127"/>
      <text:p text:style-name="P128"><text:span text:style-name="T129">A – Disponible en Internet</text:span><text:span text:style-name="T130">.<text:s/></text:span><text:span text:style-name="T131">Ejs.: Ministerio de Agroindustria, BCRA, DGEyC, etc.</text:span></text:p>
      <text:p text:style-name="P132"/>
      <text:p text:style-name="P133"><text:span text:style-name="T134">B – Gestionable en forma centralizada</text:span><text:span text:style-name="T135">. Ejs.: SENASA, DNRPA, Región Sanitaria I, etc.</text:span></text:p>
      <text:p text:style-name="P136"/>
      <text:p text:style-name="P137"><text:span text:style-name="T138">C –Relevada en organismos locales</text:span><text:span text:style-name="T139">. Ejs.: oficinas<text:s/></text:span><text:span text:style-name="T140"><text:tab/>municipales, Consejo Escolar, hosp</text:span><text:span text:style-name="T141">i</text:span><text:span text:style-name="T142">tales municipales, policía <text:s/>lo</text:span><text:span text:style-name="T143">cal, cooperativas de servicios, etc.<text:s/></text:span></text:p>
      <text:p text:style-name="P144"/>
      <text:p text:style-name="P145"><text:span text:style-name="T146">En total, actualmente se recopilan unas<text:s/></text:span><text:span text:style-name="T147">250</text:span><text:span text:style-name="T148"><text:s/>variables, de ellas<text:s/></text:span><text:span text:style-name="T149">140</text:span><text:span text:style-name="T150"><text:s/>se corresponden a los grupos A y B y<text:s/></text:span><text:span text:style-name="T151">110</text:span><text:span text:style-name="T152"><text:s/>al grupo C.<text:s/></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18-12-13T19:47:00Z</meta:creation-date>
    <dc:date>2018-12-13T19:47:00Z</dc:date>
    <meta:template xlink:href="Normal" xlink:type="simple"/>
    <meta:editing-cycles>2</meta:editing-cycles>
    <meta:editing-duration>PT0S</meta:editing-duration>
    <meta:document-statistic meta:page-count="5" meta:paragraph-count="18" meta:word-count="1430" meta:character-count="9281" meta:row-count="65" meta:non-whitespace-character-count="7869"/>
  </office:meta>
</office:document-meta>
</file>